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2020000008568C339E9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1pt" fo:font-style="italic" style:font-size-asian="11pt" style:font-style-asian="italic" style:font-name-complex="Arial Black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8pt" fo:font-style="italic" style:font-size-asian="8pt" style:font-style-asian="italic" style:font-name-complex="Arial Black" style:font-style-complex="italic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Arial" fo:font-size="8pt" style:font-size-asian="8pt" style:font-name-complex="Arial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P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>
        <style:tab-stops>
          <style:tab-stop style:position="0.25in"/>
          <style:tab-stop style:position="1.75in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.5in" fo:margin-right="0in" fo:text-indent="0in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margin-left="0.3752in" fo:margin-right="0in" fo:text-indent="0in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style:font-name="Arial" style:font-name-complex="Ari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14pt" style:font-size-asian="14pt" style:font-name-complex="Arial Black"/>
    </style:style>
    <style:style style:name="P16" style:family="paragraph" style:parent-style-name="Standard" style:list-style-name="WW8Num2"/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style:font-name-complex="Arial"/>
    </style:style>
    <style:style style:name="P18" style:family="paragraph" style:parent-style-name="Standard" style:master-page-name="Convert_20_1">
      <style:paragraph-properties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 Black" style:font-name-complex="Arial Black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Gillespie &amp; Brummett Family Dentistry</text:p>
      <text:p text:style-name="P1">SCHOLARSHIP PROGRAM 2019 APPLICATION FORM </text:p>
      <text:p text:style-name="P2"/>
      <text:p text:style-name="P3"/>
      <text:p text:style-name="Standard"><text:span text:style-name="T1">Deadline: </text:span><text:span text:style-name="T2">This application form and all other required documentation must be received by May 15, 2019. <text:s/>E-mail both the completed application &amp; essay </text:span><text:span text:style-name="T4">as attachments</text:span><text:span text:style-name="T2"> in </text:span><text:span text:style-name="T4">one</text:span><text:span text:style-name="T2"> email to: <text:s/></text:span><text:a xlink:type="simple" xlink:href="mailto:hutchdds@gmail.com" text:style-name="Internet_20_link" text:visited-style-name="Visited_20_Internet_20_Link"><text:span text:style-name="Internet_20_link"><text:span text:style-name="T2">hutchdds@gmail.com</text:span></text:span></text:a><text:span text:style-name="T2">. <text:s/></text:span></text:p>
      <text:p text:style-name="P4"/>
      <text:p text:style-name="Standard"><text:span text:style-name="T5">Considerations:</text:span><text:span text:style-name="T2"> Applicants will be scored based on school and community involvement, essay strength, GPA, and college admission test scores. <text:s/></text:span></text:p>
      <text:p text:style-name="P4"/>
      <text:p text:style-name="Standard"><text:span text:style-name="T5">Details:</text:span><text:span text:style-name="T2"> <text:s/>One $500 scholarship will be awarded on June 1, 2019. <text:s/></text:span></text:p>
      <text:p text:style-name="P4"/>
      <text:p text:style-name="P5"/>
      <text:p text:style-name="Standard"><text:span text:style-name="T6">Eligibility: <text:s/></text:span><text:span text:style-name="T2">Students must meet these criteria to be eligible. <text:s/>Please initial.</text:span></text:p>
      <text:p text:style-name="P7"/>
      <text:list xml:id="list6808031778375384162" text:style-name="WW8Num2">
        <text:list-item>
          <text:p text:style-name="P16"><text:span text:style-name="T6">____</text:span><text:span text:style-name="T2">* I am a resident of Hutchinson, Ks or sur</text:span><text:span text:style-name="T8">rounding community (</text:span><text:span text:style-name="T9">Reno, Rice, McPherson, Harvey, Kingman, Pratt, and Stafford counties)</text:span><text:span text:style-name="T8"> </text:span></text:p>
        </text:list-item>
        <text:list-item>
          <text:p text:style-name="P16"><text:span text:style-name="T6">____* </text:span><text:span text:style-name="T3">I am graduating high school in spring of 20</text:span><text:span text:style-name="T7">19</text:span></text:p>
        </text:list-item>
        <text:list-item>
          <text:p text:style-name="P16"><text:span text:style-name="T6">____</text:span><text:span text:style-name="T2">* I will be attending Hutchinson Community College starting fall of 2019</text:span></text:p>
        </text:list-item>
      </text:list>
      <text:p text:style-name="P7"/>
      <text:p text:style-name="P7"/>
      <text:p text:style-name="P7">Name:</text:p>
      <text:p text:style-name="P9">First name*-- Middle name(s) -- Last name*:</text:p>
      <text:p text:style-name="P10"/>
      <text:p text:style-name="P10">___________________________________________________</text:p>
      <text:p text:style-name="P9">If it is different than your formal name, what do you prefer to be called?:</text:p>
      <text:p text:style-name="P9"/>
      <text:p text:style-name="P10">___________________________________</text:p>
      <text:p text:style-name="P11"/>
      <text:p text:style-name="P5"/>
      <text:p text:style-name="P7">Home address: </text:p>
      <text:p text:style-name="P10"/>
      <text:p text:style-name="P9">*Address: ________________________________________________________</text:p>
      <text:p text:style-name="P10"/>
      <text:p text:style-name="P9"><text:s/>Address: _________________________________________________________</text:p>
      <text:p text:style-name="P5"/>
      <text:p text:style-name="P9">*City: <text:s/>_________________________________*State: _____ *ZIP: <text:s/>__________</text:p>
      <text:p text:style-name="P5"/>
      <text:p text:style-name="Standard"><text:span text:style-name="T6">Primary telephone: </text:span><text:span text:style-name="T2">(­­­________)</text:span><text:span text:style-name="T6"> </text:span><text:span text:style-name="T2">______________________</text:span></text:p>
      <text:p text:style-name="P5"/>
      <text:p text:style-name="Standard"><text:span text:style-name="T6">Secondary telephone: </text:span><text:span text:style-name="T2">(________) _____________________</text:span><text:span text:style-name="T6"> Extension: </text:span><text:span text:style-name="T2">______</text:span></text:p>
      <text:p text:style-name="P4"/>
      <text:p text:style-name="Standard"><text:span text:style-name="T6">E-mail</text:span><text:span text:style-name="T2">: _____________________________________________</text:span></text:p>
      <text:p text:style-name="P5"/>
      <text:p text:style-name="Standard"><text:span text:style-name="T6">Date of Birth </text:span><text:span text:style-name="T2">(MM/DD/YYYY):</text:span><text:span text:style-name="T6"> </text:span><text:span text:style-name="T2">_______/ _______/ ___________</text:span></text:p>
      <text:p text:style-name="P5"/>
      <text:p text:style-name="P18"/>
      <text:p text:style-name="P7"/>
      <text:p text:style-name="P7"/>
      <text:p text:style-name="P7"/>
      <text:p text:style-name="P7">What high school are you graduating from?</text:p>
      <text:p text:style-name="P6"/>
      <text:p text:style-name="P13">*Name: ___________________________________________________</text:p>
      <text:p text:style-name="P12"/>
      <text:p text:style-name="P13">*City: _______________________ *State: _____ *ZIP: <text:s/>__________</text:p>
      <text:p text:style-name="P10"/>
      <text:p text:style-name="P10">Phone number: <text:s/>(­­­________) ______________________</text:p>
      <text:p text:style-name="P4"/>
      <text:p text:style-name="P10">*What is your current GPA?: __________</text:p>
      <text:p text:style-name="P5"/>
      <text:p text:style-name="Standard"><text:span text:style-name="T6">College admission test scores: <text:s/></text:span><text:span text:style-name="T2">Attach photocopies of all score reports.</text:span></text:p>
      <text:p text:style-name="P13">ACT _________ SAT _________ </text:p>
      <text:p text:style-name="P13">Other:</text:p>
      <text:p text:style-name="P12"/>
      <text:p text:style-name="P6"/>
      <text:p text:style-name="P8">Please list your school/ community activities and involvement:</text:p>
      <text:p text:style-name="P8"/>
      <text:p text:style-name="P8"><text:tab/>_______________________________________________________________</text:p>
      <text:p text:style-name="P8"/>
      <text:p text:style-name="P8"><text:tab/>_______________________________________________________________</text:p>
      <text:p text:style-name="P8"/>
      <text:p text:style-name="P8"><text:tab/>_______________________________________________________________</text:p>
      <text:p text:style-name="P8"/>
      <text:p text:style-name="P6"/>
      <text:p text:style-name="Standard"><text:span text:style-name="T6">The Essay:</text:span><text:span text:style-name="T2"> <text:s/></text:span></text:p>
      <text:p text:style-name="P13">How will you use your talents and your smile to positively impact your community? <text:s/>The essay is limited to no more than 300 words. <text:s/>Please submit in a second word document, double spaced, with your name at the top. <text:s/>Carefully proof your essay and know that well-done short essays are admired.</text:p>
      <text:p text:style-name="P5"/>
      <text:p text:style-name="P5"/>
      <text:p text:style-name="P7">Certification Statement:</text:p>
      <text:p text:style-name="P13">By signing my name below, I confirm that all of the information provided above and in the accompanying documents is true and correct to the best of my knowledge.</text:p>
      <text:p text:style-name="P4"/>
      <text:p text:style-name="P4"/>
      <text:p text:style-name="P14">Signed:___________________________________Date:­­­­­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weight="bold" style:font-weight-asian="bold" style:font-name-complex="Ari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5in" fo:page-height="11in" style:num-format="1" style:print-orientation="portrait" fo:margin-top="0.5in" fo:margin-bottom="0.2189in" fo:margin-left="1in" fo:margin-right="0.87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1563in" fo:margin-left="0in" fo:margin-right="0in" fo:margin-top="0.117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39in" fo:margin-bottom="0.3752in" fo:margin-left="1in" fo:margin-right="0.87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as-char" svg:width="3.5016in" svg:height="0.9071in" draw:z-index="0"><draw:image xlink:href="Pictures/10000201000002020000008568C339E9.pn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OLARSHIP APPLICATION FORM 2009 - ONLINE</dc:title>
    <meta:initial-creator>User</meta:initial-creator>
    <meta:creation-date>2017-05-03T16:02:00</meta:creation-date>
    <dc:creator>Travis Gillespie</dc:creator>
    <dc:date>2019-04-08T21:04:09</dc:date>
    <meta:print-date>2008-10-27T15:42:00</meta:print-date>
    <meta:editing-cycles>9</meta:editing-cycles>
    <meta:editing-duration>PT12M44S</meta:editing-duration>
    <meta:generator>OpenOffice/4.1.6$Unix OpenOffice.org_project/416m1$Build-9790</meta:generator>
    <meta:document-statistic meta:table-count="0" meta:image-count="1" meta:object-count="0" meta:page-count="2" meta:paragraph-count="40" meta:word-count="317" meta:character-count="2670"/>
  </office:meta>
</office:document-meta>
</file>